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Trebuchet ms" svg:font-family="'Trebuchet ms', 'Helvetica Neue', Arial, 'Liberation Sans', FreeSa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.265cm" fo:margin-bottom="0.265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cc0066" style:font-name="Trebuchet ms" fo:font-size="15.75pt" fo:letter-spacing="normal" fo:font-style="normal" fo:font-weight="bold" fo:background-color="#ffffff"/>
    </style:style>
    <style:style style:name="P3" style:family="paragraph" style:parent-style-name="Standard">
      <style:paragraph-properties fo:margin-left="0cm" fo:margin-right="0cm" fo:margin-top="0.265cm" fo:margin-bottom="0.265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cc0066" style:font-name="Trebuchet ms" fo:font-size="20pt" fo:letter-spacing="normal" fo:font-style="normal" fo:font-weight="bold" fo:background-color="#ffffff" style:font-size-asian="20pt" style:font-size-complex="20pt"/>
    </style:style>
    <style:style style:name="P4" style:family="paragraph" style:parent-style-name="Standard">
      <style:paragraph-properties fo:margin-left="0cm" fo:margin-right="0cm" fo:margin-top="0.265cm" fo:margin-bottom="0.265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833713" style:font-name="Trebuchet ms" fo:font-size="15.75pt" fo:letter-spacing="normal" fo:font-style="normal" fo:font-weight="bold" fo:background-color="#ffffff"/>
    </style:style>
    <style:style style:name="P5" style:family="paragraph" style:parent-style-name="Standard">
      <style:paragraph-properties fo:margin-left="0cm" fo:margin-right="0cm" fo:margin-top="0.265cm" fo:margin-bottom="0.265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833713" style:font-name="Trebuchet ms" fo:font-size="13pt" fo:letter-spacing="normal" fo:font-style="normal" fo:font-weight="bold" fo:background-color="#ffffff"/>
    </style:style>
    <style:style style:name="P6" style:family="paragraph" style:parent-style-name="Standard">
      <style:paragraph-properties fo:margin-left="0cm" fo:margin-right="0cm" fo:margin-top="0.265cm" fo:margin-bottom="0.265cm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601802" style:font-name="Trebuchet ms" fo:font-size="14.25pt" fo:letter-spacing="normal" fo:font-style="normal" fo:font-weight="bold" fo:background-color="#ffffff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8" style:family="paragraph" style:parent-style-name="Standard" style:master-page-name="">
      <style:paragraph-properties fo:margin-left="0cm" fo:margin-right="0.688cm" fo:text-align="justify" style:justify-single-word="false" fo:orphans="2" fo:widows="2" fo:text-indent="0cm" style:auto-text-indent="false" style:page-number="auto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Консультация <text:s/>для родителей </text:p>
      <text:p text:style-name="P3"><text:s/>«Здоровье всему голова»</text:p>
      <text:p text:style-name="P7"><draw:frame draw:style-name="fr1" draw:name="Графический объект1" text:anchor-type="as-char" svg:width="16.51cm" svg:height="12.806cm" draw:z-index="0"><draw:image xlink:href="http://ped-kopilka.ru/upload/blogs/1501_9b5da8712a184fbf2fad3b19b9aa21e6.png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5"><text:span text:style-name="T3">Подготовила: Буданова Т.Ю.</text:span></text:p>
      <text:p text:style-name="P4"><text:soft-page-break/>Запомни:</text:p>
      <text:p text:style-name="P1"><text:span text:style-name="T2">• </text:span><text:span text:style-name="T1">Здоровье дороже богатства </text:span><text:line-break/><text:span text:style-name="T2">• </text:span><text:span text:style-name="T1">Здоровым будешь – всё добудешь </text:span><text:line-break/><text:span text:style-name="T2">• </text:span><text:span text:style-name="T1">Здоровье не купишь </text:span><text:line-break/><text:span text:style-name="T2">• </text:span><text:span text:style-name="T1">В здоровом теле – здоровый дух </text:span><text:line-break/><text:span text:style-name="T1">Режим приёма, а также дозы лекарственных средств надо обязательно согласовывать с врачом.</text:span></text:p>
      <text:p text:style-name="P6">Как повысить иммунитет</text:p>
      <text:p text:style-name="P1"><text:span text:style-name="T1">Все процедуры необходимо проделывать с утра до 11.00 в течении 7-10 дней каждый месяц (в один месяц по одной процедуре)</text:span><text:line-break/><text:span text:style-name="T2">• </text:span><text:span text:style-name="T1">Настойка элеуторококка (1 капля на 1 год жизни) </text:span><text:line-break/><text:span text:style-name="T2">• </text:span><text:span text:style-name="T1">Сок моркови (50,0г) </text:span><text:line-break/><text:span text:style-name="T2">• </text:span><text:span text:style-name="T1">Сок свёклы (50,0г) </text:span><text:line-break/><text:span text:style-name="T2">• </text:span><text:span text:style-name="T1">«Флорента» - 1 ч.л. на &amp;#188; стакана воды, курс 10 дней («Арго», ул.Шагова,4) </text:span><text:line-break/><text:span text:style-name="T2">• </text:span><text:span text:style-name="T1">«Аевит» (витамины) </text:span><text:line-break/><text:span text:style-name="T2">• </text:span><text:span text:style-name="T1">Рыбий жир </text:span></text:p>
      <text:p text:style-name="P1"><text:span text:style-name="T2">• </text:span><text:span text:style-name="T1">Оротат калия (курс лечения 10 дней) </text:span><text:line-break/><text:span text:style-name="T2">• </text:span><text:span text:style-name="T1">100г – дрожжи, 1 ст.л. – сах. песка, 1 ч.л. – какао растопить, добавить 100г тёртого ореха (Применять по 1 десертной ложке в день) </text:span><text:line-break/><text:span text:style-name="T2">• </text:span><text:span text:style-name="T1">100г изюма, 100г кураги, 100г грецких орехов, лист столетника перемолоть, добавить 100г мёда и сок 1 лимона (Принимать по 1 столовой ложке в день) </text:span></text:p>
      <text:p text:style-name="P6">Лук от семи недуг</text:p>
      <text:p text:style-name="P1"><text:span text:style-name="T1">Бронхит, сопровождающийся сухим кашлем с трудно отделяемой мокротой, можно лечить тёртым луком с мёдом (1:1). Принимают смесь по 1 ст.л. 4 раза в день вои время еды.</text:span><text:line-break/><text:span text:style-name="T1">При гриппе свежим соком лука смазывают слизистую оболочку носа или вдыхают его пары через нос в течении 2-3 минут 3-4 раза в день. Особенно эффективно это лечение в начале заболевания. Вместо указанных процедур можно ставить марлевые тампоны с тёртым луком, закладывая их в каждую ноздрю на 10-15 минут 3 раза в день.</text:span><text:line-break/><text:span text:style-name="T1">Кашица из запечённого лука способствует созреванию абсцессов, фурункулов и отхождению из них гноя. Тёплую кашицу накладывают на фурункул и прибинтовывают. Повязку меняют 2 раза в день.</text:span><text:line-break/><text:span text:style-name="T1">Свежий сок лука является хорошим ранозаживляющим средством при гнойных, долго не заживающих язвах и ранах. Он способствует ликвидации зудящих высыпаний на коже, угрей и веснушек. </text:span><text:line-break/><text:span text:style-name="T1">Сок и кашицу лука используют для укрепления и предупреждения выпадения волос, втирая в кожу головы на ночь. Процедуру проводят через день в течении 3-4 недель.</text:span></text:p>
      <text:p text:style-name="P2">Грипп</text:p>
      <text:p text:style-name="P1"><text:span text:style-name="T1">Грипп – чрезвычайно заразное острое инфекционное заболевание, характеризующееся симптомами интоксикации и слабым дыханием верхних дыхательных путей.</text:span><text:line-break/><text:span text:style-name="T1">Мы предлагаем наиболее доступные в домашних условиях методы профилактики гриппа:</text:span><text:line-break/><text:span text:style-name="T2">• </text:span><text:span text:style-name="T1">Избегать массового скопления людей </text:span><text:line-break/><text:span text:style-name="T2">• </text:span><text:span text:style-name="T1">Применять препараты, содержащие витамин С (аскорбиновая кислота &amp;#189; драже 3 раза в день или сироп шиповника 1 ч.л. 3 раза в день) </text:span><text:line-break/><text:span text:style-name="T2">• </text:span><text:span text:style-name="T1">Смазывание носа оксолиновой мазью </text:span><text:line-break/><text:span text:style-name="T2">• </text:span><text:span text:style-name="T1">Вдыхание паров лука и чеснока </text:span><text:line-break/><text:span text:style-name="T2">• </text:span><text:span text:style-name="T1">Настойка элеуторококка 2 раза в день утром и в обед за 30 минут (1 капля на год жизни детей) </text:span><text:line-break/><text:span text:style-name="T2">• </text:span><text:span text:style-name="T1">300г грецких орехов, 300г кураги, 300г изюма, 2 лимона с цедрой пропустить через мясорубку. Добавить 300г мёда. Применять по 1-2 ч.л. в день </text:span><text:line-break/><text:soft-page-break/><text:span text:style-name="T2">• </text:span><text:span text:style-name="T1">Чеснок натереть на тёрке, смешать с мёдом (1:1). Принимать детям по 1 ч.л., взрослым по 1 ст.л., запивая водой, перед сном. </text:span><text:line-break/><text:span text:style-name="T2">• </text:span><text:span text:style-name="T1">Смазывать заднюю стенку глотки растительным маслом (оливковым, персиковым, абрикосовым, маслом шиповника). Для этого 2-3 раза в день закапывайте масло в нос (половину пипетки в каждую ноздрю), после этого сразу же лягте на спину, чтобы масло прошло через полость носа и, достигнув задней стенки глотки, смазало её. Достаточно полежать 5-10 минут. </text:span></text:p>
      <text:p text:style-name="P2">Ларингит</text:p>
      <text:p text:style-name="P1"><text:span text:style-name="T1">Острый ларингит – это воспаление слизистой оболочки гортани. В результате голос хрипнет, иногда полностью пропадает голос на несколько дней. Беспокоят саднение в гортани, кашель.</text:span><text:line-break/><text:span text:style-name="T1">При этом заболевании необходим голосовой покой. В первые 3-4 дня хороший эффект дают ножные ванны (1 ст.л. порошка горчицы на 5 литров горячей воды) и согревающие компрессы на область гортани. Смочите чистую мокрую тряпочку тёплой водой, наложите её на область гортани, сверху вощённую бумагу или часть полиэтиленового пакета, затем слой ваты и всё прибинтуйте.</text:span><text:line-break/><text:span text:style-name="T1">Хорошо пить тёплое молоко с содой (1/2 ч.л. пищевой соды на стакан тёплого молока). Для разжижения слизи, скапливающейся в гортани и на голосовых складках, рекомендуются ингаляции с пищевой содой. Противовоспалительное и успокаивающее действие оказывают ингаляции смесью лекарственных препаратов и масел в аэрозольной упаковке «Каметон» или «Ингалипт».</text:span></text:p>
      <text:p text:style-name="P4">Фарингит и ларингит</text:p>
      <text:p text:style-name="P8"><text:span text:style-name="T1">С наступлением холодов обычно резко увеличивается заболеваемость ОРВИ, гриппом, а одновременно и фарингитом, ларингитом.</text:span><text:line-break/><text:span text:style-name="T1">При остром фарингите восполняется слизистая оболочка задней стенки глотки. Его первые симптомы: ощущение першения, сухости, царапанья в глотке. Может повыситься температура тела. Уменьшить неприятные ощущения в горле помогают полоскания йодно-содовым раствором (1/2 ч.л. пищевой соды и 2-3 капли 5% настойки йода на 0,5 стакана воды). Полоскать горло 3-4 раза в день. Для полоскания можно использовать тёплый отвар листьев эвкалипта (1/2 ст.л. на стакан воды), настойку эвкалипта (10-15 капель на стакан тёплой воды)</text:span><text:line-break/><text:span text:style-name="T1">Положительный терапевтический эффект дают ингаляции с отварами различных лекарственных растений: ромашки, шалфея, липового цвета.</text:span><text:line-break/><text:span text:style-name="T1">Горячий отвар налейте в чайник и дышите через бумажную воронку в течении 5-7 минут. Вдох делайте ртом, а выдох через нос.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Trebuchet ms" svg:font-family="'Trebuchet ms', 'Helvetica Neue', Arial, 'Liberation Sans', FreeSa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3:37:44.46</meta:creation-date>
    <meta:document-statistic meta:table-count="0" meta:image-count="1" meta:object-count="0" meta:page-count="3" meta:paragraph-count="17" meta:word-count="751" meta:character-count="5002"/>
    <dc:date>2019-02-15T13:43:57.85</dc:date>
    <meta:editing-duration>PT6M14S</meta:editing-duration>
    <meta:editing-cycles>1</meta:editing-cycles>
    <meta:generator>OpenOffice/4.1.6$Win32 OpenOffice.org_project/416m1$Build-9790</meta:generator>
  </office:meta>
</office:document-meta>
</file>